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aramond1" svg:font-family="Garamond"/>
    <style:font-face style:name="Garamond" svg:font-family="Garamond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8.546cm"/>
    </style:style>
    <style:style style:name="co3" style:family="table-column">
      <style:table-column-properties fo:break-before="auto" style:column-width="11.377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.217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style:font-name="Garamond" fo:font-size="12pt" style:font-name-asian="Garamond1" style:font-size-asian="12pt" style:font-name-complex="Garamond1" style:font-size-complex="12pt"/>
    </style:style>
    <style:style style:name="ce2" style:family="table-cell" style:parent-style-name="Default" style:data-style-name="N0">
      <style:table-cell-properties style:vertical-align="automatic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3" style:family="table-cell" style:parent-style-name="Default" style:data-style-name="N0">
      <style:text-properties style:font-name="Garamond" fo:font-size="12pt" fo:font-style="italic" style:font-name-asian="Garamond1" style:font-size-asian="12pt" style:font-style-asian="italic" style:font-name-complex="Garamond1" style:font-size-complex="12pt" style:font-style-complex="italic"/>
    </style:style>
    <style:style style:name="ce4" style:family="table-cell" style:parent-style-name="Default" style:data-style-name="N0"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Garamond" fo:font-size="12pt" style:font-name-asian="Garamond1" style:font-size-asian="12pt" style:font-name-complex="Garamond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justify"/>
      <style:text-properties style:font-name="Garamond" fo:font-size="12pt" style:font-name-asian="Garamond1" style:font-size-asian="12pt" style:font-name-complex="Garamond1" style:font-size-complex="12pt"/>
    </style:style>
    <style:style style:name="ce7" style:family="table-cell" style:parent-style-name="Migliaia" style:data-style-name="N106">
      <style:text-properties style:font-name="Garamond" fo:font-size="12pt" style:font-name-asian="Garamond1" style:font-size-asian="12pt" style:font-name-complex="Garamond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Garamond" fo:font-size="12pt" style:font-name-asian="Garamond1" style:font-size-asian="12pt" style:font-name-complex="Garamond1" style:font-size-complex="12pt"/>
    </style:style>
    <style:style style:name="gr1" style:family="graphic">
      <style:graphic-properties draw:stroke="solid" svg:stroke-color="#000000" draw:marker-start="Estremità_20_li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Tahoma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ati_relativi_ai_prem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Dati relativi ai premi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Anno 2015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Fonte: accordi sindacali sul salario di risultato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Area Contrattuale</text:p>
          </table:table-cell>
          <table:table-cell table:style-name="ce4" office:value-type="string">
            <text:p>Quote medie <text:s/>di distribuzione</text:p>
          </table:table-cell>
          <table:table-cell table:style-name="ce4" office:value-type="string">
            <text:p>Criteri per l'assegnazione dei premi e Differenziazione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<text:s/>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3" office:value-type="string">
            <text:p>Dirigenza Medica</text:p>
          </table:table-cell>
          <table:table-cell>
            <office:annotation draw:style-name="gr1" draw:text-style-name="P1" svg:width="9.499cm" svg:height="1.958cm" svg:x="6.456cm" svg:y="0.37cm" draw:caption-point-x="6.318cm" draw:caption-point-y="2.855cm">
              <dc:creator>meyer</dc:creator>
              <dc:date>1899-12-30T00:00:00</dc:date>
              <text:p text:style-name="P1"><text:span text:style-name="T1">meyer:</text:span></text:p>
              <text:p text:style-name="P1"><text:span text:style-name="T2"/></text:p>
            </office:annotation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- € 2100 ai dirigenti medici senza responsabilità di struttura; </text:p>
          </table:table-cell>
          <table:table-cell table:style-name="ce8" office:value-type="string" table:number-columns-spanned="1" table:number-rows-spanned="4">
            <text:p>L'assegnazione del premio di risultato, previa definzione della delle disponibilità economiche dei fondi contrattuali, di contrattazione integrativa sindacale e previa verifica degli organi di controllo interno, viene differenziata sulla base della percentuale di <text:s/>risultato di budget raggiunto dalla struttura, del livello di responsabilità del professionista ed è erogato in proporzione ai giorni di presenza effettiva nell'anno.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>
            <text:p>- € 2800 ai dirigenti medici, responsabili di struttura semplice interna alla struttura complessa;</text:p>
          </table:table-cell>
          <table:covered-table-cell/>
          <table:table-cell table:number-columns-repeated="1021"/>
        </table:table-row>
        <table:table-row table:style-name="ro2">
          <table:table-cell/>
          <table:table-cell table:style-name="ce5" office:value-type="string">
            <text:p>- € 3500 ai dirigenti medici responsabili di struttura semplice dipartimentale;</text:p>
          </table:table-cell>
          <table:covered-table-cell/>
          <table:table-cell table:number-columns-repeated="1021"/>
        </table:table-row>
        <table:table-row table:style-name="ro1">
          <table:table-cell/>
          <table:table-cell office:value-type="string">
            <text:p>- € 4200 ai direttori di struttura complessa</text:p>
          </table:table-cell>
          <table:covered-table-cell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Dirigenza Sanitaria Professionale Tecnica Amministrativa</text:p>
          </table:table-cell>
          <table:table-cell table:number-columns-repeated="1023"/>
        </table:table-row>
        <table:table-row table:style-name="ro4">
          <table:table-cell/>
          <table:table-cell table:style-name="ce6" office:value-type="string">
            <text:p>Le quote annue ai dirigenti sono cosi differenziate: Dirigenti 2.500, Responsabili di struttura semplice 3.250, Responsbaili di struttura complessa 4.500;</text:p>
          </table:table-cell>
          <table:table-cell table:style-name="ce8" office:value-type="string" table:number-columns-spanned="1" table:number-rows-spanned="4">
            <text:p>L'assegnazione del premio di risultato, previa definzione della delle disponibilità economiche dei fondi contrattuali, di contrattazione integrativa sindacale e previa verifica degli organi di controllo interno, viene differenziata sulla base della percentuale di <text:s/>risultato di budget raggiunto dalla struttura, del livello di responsabilità del professionista ed è erogato in proporzione ai giorni di presenza effettiva nell'anno.</text:p>
          </table:table-cell>
          <table:table-cell table:number-columns-repeated="1021"/>
        </table:table-row>
        <table:table-row table:style-name="ro1">
          <table:table-cell table:number-columns-repeated="2"/>
          <table:covered-table-cell/>
          <table:table-cell table:number-columns-repeated="1021"/>
        </table:table-row>
        <table:table-row table:style-name="ro1">
          <table:table-cell table:number-columns-repeated="2"/>
          <table:covered-table-cell/>
          <table:table-cell table:number-columns-repeated="1021"/>
        </table:table-row>
        <table:table-row table:style-name="ro5">
          <table:table-cell table:number-columns-repeated="2"/>
          <table:covered-table-cell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>
            <text:p>Quote medie <text:s/>di distribuzione</text:p>
          </table:table-cell>
          <table:table-cell table:style-name="ce4" office:value-type="string">
            <text:p>Criteri per l'assegnazione dei premi e Differenziazione</text:p>
          </table:table-cell>
          <table:table-cell table:number-columns-repeated="1021"/>
        </table:table-row>
        <table:table-row table:style-name="ro1">
          <table:table-cell/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3" office:value-type="string">
            <text:p>Personale del Comparto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 office:string-value="Categoria Ds    2.758,80">
            <text:p>Categoria Ds <text:s text:c="3"/>2.758,80 </text:p>
          </table:table-cell>
          <table:table-cell table:style-name="ce8" office:value-type="string" table:number-columns-spanned="1" table:number-rows-spanned="6">
            <text:p>L'assegnazione del premio di risultato, previa definzione della delle disponibilità economiche dei fondi contrattuali, di contrattazione integrativa sindacale e previa verifica degli organi di controllo interno, viene differenziata sulla base della percentuale di <text:s/>risultato di budget raggiunto dalla struttura, del livello di responsabilità del professionista ed è erogato in proporzione ai giorni di presenza effettiva nell'anno.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 office:string-value="Categoria D       2.461,20">
            <text:p>Categoria D <text:s text:c="6"/>2.461,20 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7" office:value-type="string" office:string-value="Categoria C        2.325,60">
            <text:p>Categoria C <text:s text:c="7"/>2.325,60 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7" office:value-type="string" office:string-value="Categoria Bs      2.202,00">
            <text:p>Categoria Bs <text:s text:c="5"/>2.202,00 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7" office:value-type="string" office:string-value="Categoria B        2.139,60">
            <text:p>Categoria B <text:s text:c="7"/>2.139,60 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7" office:value-type="string" office:string-value="Categoria A       2.046,00">
            <text:p>Categoria A <text:s text:c="6"/>2.046,00 </text:p>
          </table:table-cell>
          <table:covered-table-cell/>
          <table:table-cell table:number-columns-repeated="102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aramond1" svg:font-family="Garamond"/>
    <style:font-face style:name="Garamond" svg:font-family="Garamond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  <style:style style:name="Percentuale" style:family="table-cell" style:parent-style-name="Default" style:data-style-name="N10"/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landscape" fo:margin-top="0.965cm" fo:margin-bottom="1.27cm" fo:margin-left="1.219cm" fo:margin-right="1.549cm" style:print-page-order="ttb" style:first-page-number="continue" style:scale-to="100%" style:print="charts drawings grid objects"/>
      <style:header-style>
        <style:header-footer-properties fo:min-height="0.813cm" fo:margin-left="0cm" fo:margin-right="0cm" fo:margin-bottom="0cm"/>
      </style:header-style>
      <style:footer-style>
        <style:header-footer-properties fo:min-height="0.762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/03/2017</text:date>, <text:time>12.47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eyer</meta:initial-creator>
    <dc:creator>LINDA LUZZI</dc:creator>
    <meta:creation-date>2017-03-21T14:32:39Z</meta:creation-date>
    <dc:date>2017-03-29T12:47:18.19</dc:date>
    <meta:print-date>2017-03-27T13:48:54Z</meta:print-date>
    <meta:editing-duration>PT14S</meta:editing-duration>
    <meta:editing-cycles>1</meta:editing-cycles>
    <meta:document-statistic meta:table-count="1" meta:cell-count="27" meta:object-count="0"/>
  </office:meta>
</office:document-meta>
</file>